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FF"/>
      <style:text-properties fo:color="#00CCFF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00CCFF"/>
      <style:text-properties fo:color="#00CCF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CCFF" style:repeat-content="false"/>
      <style:paragraph-properties fo:text-align="end" fo:margin-right="0cm"/>
      <style:text-properties fo:color="#00CCFF" fo:font-size="10pt" style:font-size-asian="10pt" style:font-size-complex="10pt"/>
    </style:style>
    <style:style style:name="ce6" style:family="table-cell" style:parent-style-name="Default" style:data-style-name="N0">
      <style:text-properties fo:color="#00CCFF" fo:font-size="16pt" style:font-size-asian="16pt" style:font-size-complex="16pt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3366" fo:font-size="10pt" style:font-size-asian="10pt" style:font-size-complex="10pt"/>
    </style:style>
    <style:style style:name="ce9" style:family="table-cell" style:parent-style-name="Default" style:data-style-name="N0">
      <style:text-properties fo:color="#003366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00CCFF"/>
      <style:text-properties fo:color="#00CCFF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color="#3366FF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10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text-underline-style="solid" style:text-underline-type="single"/>
    </style:style>
    <style:style style:name="ce19" style:family="table-cell" style:parent-style-name="Normale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Valuta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Normale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  <style:text-properties fo:color="#000000" fo:font-weight="bold" style:font-weight-asian="bold" style:font-weight-complex="bold"/>
    </style:style>
    <style:style style:name="ce23" style:family="table-cell" style:parent-style-name="Valuta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25" style:family="table-cell" style:parent-style-name="Normale_32_10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text-underline-style="solid" style:text-underline-type="single"/>
    </style:style>
    <style:style style:name="ce26" style:family="table-cell" style:parent-style-name="Normale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Valuta_32_2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Normale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ce29" style:family="table-cell" style:parent-style-name="Normale_32_2_CONSULENTI_32_E_32_COLLABORATORI_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Valuta_32_2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1" style:family="table-cell" style:parent-style-name="Valuta_32_2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Normale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Valuta_32_2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6.39233333333333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110.4pt" style:use-optimal-row-height="true" fo:break-before="auto"/>
    </style:style>
    <style:style style:name="ro6" style:family="table-row">
      <style:table-row-properties style:row-height="151.8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E_COLLABORATORI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0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12"/>
          <table:table-cell table:style-name="ce6"/>
          <table:table-cell table:number-columns-repeated="2" table:style-name="ce16"/>
          <table:table-cell table:style-name="ce12"/>
          <table:table-cell table:style-name="ce10"/>
          <table:table-cell table:number-columns-repeated="16376"/>
        </table:table-row>
        <table:table-row table:style-name="ro2">
          <table:table-cell table:style-name="ce12"/>
          <table:table-cell office:value-type="string" table:style-name="ce13">
            <text:p><text:s/>Consulenti e collaboratori Anno 2021 (art. 15, 1° comma, del d.lgs. 14 marzo 2013, n.33)</text:p>
          </table:table-cell>
          <table:table-cell table:number-columns-repeated="2" table:style-name="ce12"/>
          <table:table-cell table:number-columns-repeated="2"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3" table:style-name="ce4"/>
          <table:table-cell table:number-columns-repeated="2" table:style-name="ce5"/>
          <table:table-cell office:value-type="string" table:style-name="ce4">
            <text:p>()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4">
            <text:p>Struttura conferente</text:p>
          </table:table-cell>
          <table:table-cell office:value-type="string" table:number-columns-spanned="1" table:number-rows-spanned="2" table:style-name="ce37">
            <text:p>Nominativo/ - link al Curriculum vitae - Svolgimento di altri incarichi</text:p>
          </table:table-cell>
          <table:table-cell office:value-type="string" table:number-columns-spanned="1" table:number-rows-spanned="2" table:style-name="ce37">
            <text:p>Estremi dell’atto di conferimento dell’incarico</text:p>
          </table:table-cell>
          <table:table-cell office:value-type="string" table:number-columns-spanned="1" table:number-rows-spanned="2" table:style-name="ce37">
            <text:p>Oggetto dell'incarico</text:p>
          </table:table-cell>
          <table:table-cell office:value-type="string" table:number-columns-spanned="1" table:number-rows-spanned="2" table:style-name="ce37">
            <text:p>Durata dell’incarico dal --al--</text:p>
          </table:table-cell>
          <table:table-cell office:value-type="string" table:number-columns-spanned="1" table:number-rows-spanned="2" table:style-name="ce37">
            <text:p>Compenso complessivo</text:p>
            <text:p>per la durata incarico</text:p>
          </table:table-cell>
          <table:table-cell office:value-type="string" table:number-columns-spanned="1" table:number-rows-spanned="2" table:style-name="ce37">
            <text:p>Compensi relativi al rapporto di consulenza o collaborazione - Anno 2021</text:p>
          </table:table-cell>
          <table:table-cell office:value-type="string" table:number-columns-spanned="1" table:number-rows-spanned="2" table:style-name="ce37">
            <text:p>Attestazione avvenuta verifica insussistenza di situazioni,</text:p>
            <text:p>anche potenziali, di conflitto di interessi (art. 53, comma 14, d.lgs. n. 165/2001)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Avvoc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office:value-type="string" table:style-name="ce17">
            <text:p>Avvocatura Generale dello Stato</text:p>
          </table:table-cell>
          <table:table-cell office:value-type="string" table:style-name="ce18">
            <text:p>Dott. EMILIO BUFANO</text:p>
          </table:table-cell>
          <table:table-cell office:value-type="string" table:style-name="ce19">
            <text:p>DAG 08/03/2021 n. 58</text:p>
          </table:table-cell>
          <table:table-cell office:value-type="string" table:style-name="ce19">
            <text:p>Esperto a tempo parziale al fine di supportare l’Agente del Governo a difesa dello Stato italiano dinanzi alla Corte europea dei diritti dell’uomo</text:p>
          </table:table-cell>
          <table:table-cell office:value-type="string" table:style-name="ce19">
            <text:p>1 anno <text:s/>a decorrere dalla data del decreto (incarico revocato a far data dal 1° ottobre 2021)</text:p>
          </table:table-cell>
          <table:table-cell office:value-type="string" table:style-name="ce20">
            <text:p>compenso lordo di euro quarantamila (€40.000,00)</text:p>
          </table:table-cell>
          <table:table-cell office:value-type="string" table:style-name="ce20">
            <text:p>Il compenso sarà attribuito a consuntivo, previa presentazione di relazione illustrativa sull’attività svolta</text:p>
          </table:table-cell>
          <table:table-cell office:value-type="string" table:style-name="ce21">
            <text:p>Attestazione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7">
            <text:p>Avvocatura Generale dello Stato</text:p>
          </table:table-cell>
          <table:table-cell office:value-type="string" table:style-name="ce25">
            <text:p>Prof. Avv. MARIA CHIARA MALAGUTI</text:p>
          </table:table-cell>
          <table:table-cell office:value-type="string" table:style-name="ce26">
            <text:p>DAG 23/03/2021 n. 67</text:p>
          </table:table-cell>
          <table:table-cell office:value-type="string" table:style-name="ce26">
            <text:p>Esperto a tempo parziale al fine di supportare l’Agente del Governo a difesa dello Stato italiano dinanzi alla Corte europea dei diritti dell’uomo</text:p>
          </table:table-cell>
          <table:table-cell office:value-type="string" table:style-name="ce26">
            <text:p>1 anno a decorrere dalla data del decreto</text:p>
          </table:table-cell>
          <table:table-cell office:value-type="string" table:style-name="ce31">
            <text:p>compenso lordo di euro quarantamila (€40.000)</text:p>
          </table:table-cell>
          <table:table-cell office:value-type="string" table:style-name="ce30">
            <text:p><text:span text:style-name="T1">Il compenso sarà attribuito a</text:span><text:s/><text:span text:style-name="T1">consuntivo, previa presentazione di relazione illustrativa sull’attività svolta</text:span></text:p>
          </table:table-cell>
          <table:table-cell office:value-type="string" table:style-name="ce28">
            <text:p>Attestazione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vvocatura Generale dello Stato</text:p>
          </table:table-cell>
          <table:table-cell office:value-type="string" table:style-name="ce25">
            <text:p>Dott. ALESSANDRO DINISI</text:p>
          </table:table-cell>
          <table:table-cell office:value-type="string" table:style-name="ce26">
            <text:p>DAG 25/03/2021 n. 68</text:p>
          </table:table-cell>
          <table:table-cell office:value-type="string" table:style-name="ce26">
            <text:p>Esperto a tempo parziale al fine di supportare l’Agente del Governo a difesa dello Stato italiano dinanzi alla Corte europea dei diritti dell’uomo</text:p>
          </table:table-cell>
          <table:table-cell office:value-type="string" table:style-name="ce26">
            <text:p>1 anno a decorrere dalla data del decreto</text:p>
          </table:table-cell>
          <table:table-cell office:value-type="string" table:style-name="ce31">
            <text:p>compenso lordo di euro quarantamila (€40.000,00)</text:p>
          </table:table-cell>
          <table:table-cell office:value-type="string" table:style-name="ce31">
            <text:p>Il compenso sarà attribuito a consuntivo, previa presentazione di relazione illustrativa sull’attività svolta</text:p>
          </table:table-cell>
          <table:table-cell office:value-type="string" table:style-name="ce28">
            <text:p>Attestazione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vvocatura Generale dello Stato</text:p>
          </table:table-cell>
          <table:table-cell office:value-type="string" table:style-name="ce25">
            <text:p>Dott.ssa LUDOVICA CHIUSSI CURZI</text:p>
          </table:table-cell>
          <table:table-cell office:value-type="string" table:style-name="ce26">
            <text:p>DAG 15/04/2021 n.84</text:p>
          </table:table-cell>
          <table:table-cell office:value-type="string" table:style-name="ce32">
            <text:p>Esperto a tempo parziale al fine di supportare l’Agente del Governo a difesa dello Stato italiano dinanzi alla Corte europea dei diritti dell’uomo</text:p>
          </table:table-cell>
          <table:table-cell office:value-type="string" table:style-name="ce32">
            <text:p>1 anno a decorrere dalla data del decreto</text:p>
          </table:table-cell>
          <table:table-cell office:value-type="string" table:style-name="ce33">
            <text:p>compenso lordo di euro quarantamila (€40.000,00)</text:p>
          </table:table-cell>
          <table:table-cell office:value-type="string" table:style-name="ce33">
            <text:p>Il compenso sarà attribuito a consuntivo, previa presentazione di relazione illustrativa sull’attività svolta</text:p>
          </table:table-cell>
          <table:table-cell office:value-type="string" table:style-name="ce28">
            <text:p>Attestazione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vvocatura Generale dello Stato</text:p>
          </table:table-cell>
          <table:table-cell office:value-type="string" table:style-name="ce25">
            <text:p>Dott.ssa CHIARA BUFFON</text:p>
          </table:table-cell>
          <table:table-cell office:value-type="string" table:style-name="ce26">
            <text:p>DAG 24/05/2021 n.108</text:p>
          </table:table-cell>
          <table:table-cell office:value-type="string" table:style-name="ce32">
            <text:p>Esperto a tempo parziale al fine di supportare l’Agente del Governo a difesa dello Stato italiano dinanzi alla Corte europea dei diritti dell’uomo</text:p>
          </table:table-cell>
          <table:table-cell office:value-type="string" table:style-name="ce32">
            <text:p>1 anno a decorrere dalla data del decreto</text:p>
          </table:table-cell>
          <table:table-cell office:value-type="string" table:style-name="ce33">
            <text:p>compenso lordo di euro quarantamila (€40.000,00)</text:p>
          </table:table-cell>
          <table:table-cell office:value-type="string" table:style-name="ce33">
            <text:p>Il compenso sarà attribuito a consuntivo, previa presentazione di relazione illustrativa sull’attività svolta</text:p>
          </table:table-cell>
          <table:table-cell office:value-type="string" table:style-name="ce28">
            <text:p>Attestazione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vvocatura Generale dello Stato</text:p>
          </table:table-cell>
          <table:table-cell office:value-type="string" table:style-name="ce25">
            <text:p>Dott.ssa EDINA ESZENYI</text:p>
          </table:table-cell>
          <table:table-cell office:value-type="string" table:style-name="ce26">
            <text:p>DAG 09/06/2021 n.118</text:p>
          </table:table-cell>
          <table:table-cell office:value-type="string" table:style-name="ce32">
            <text:p>Consulente tecnico a tempo parziale al fine di</text:p>
            <text:p>supportare come traduttore e interprete l’Agente del Governo a difesa dello Stato italiano dinanzi alla</text:p>
            <text:p>Corte europea dei diritti dell’uomo</text:p>
          </table:table-cell>
          <table:table-cell office:value-type="string" table:style-name="ce32">
            <text:p>1 anno a decorrere dalla data del decreto</text:p>
          </table:table-cell>
          <table:table-cell office:value-type="string" table:style-name="ce33">
            <text:p>compenso lordo di euro ventimila (€20.000,00)</text:p>
          </table:table-cell>
          <table:table-cell office:value-type="string" table:style-name="ce33">
            <text:p>Il compenso sarà attribuito a consuntivo, previa presentazione di relazione illustrativa sull’attività svolta</text:p>
          </table:table-cell>
          <table:table-cell office:value-type="string" table:style-name="ce28">
            <text:p>Attestazione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Avvocatura Generale dello Stato</text:p>
          </table:table-cell>
          <table:table-cell office:value-type="string" table:style-name="ce18">
            <text:p>Dott.ssa RAFFAELLA PEZZUTO</text:p>
          </table:table-cell>
          <table:table-cell office:value-type="string" table:style-name="ce19">
            <text:p>DAG 21/09/2021 n.175</text:p>
          </table:table-cell>
          <table:table-cell office:value-type="string" table:style-name="ce35">
            <text:p>Incarico di esperta a tempo parziale al fine di supportare l’Agente del Governo a difesa dello Stato italiano dinanzi alla Corte europea dei diritti dell’uomo</text:p>
          </table:table-cell>
          <table:table-cell office:value-type="string" table:style-name="ce35">
            <text:p>dal 19 aprile 2021 e sino al 31 dicembre 2022<text:s/></text:p>
          </table:table-cell>
          <table:table-cell office:value-type="string" table:style-name="ce33">
            <text:p>compenso lordo di euro trentaquattromila (€34.000,00)</text:p>
          </table:table-cell>
          <table:table-cell office:value-type="string" table:style-name="ce33">
            <text:p>Il compenso sarà corrisposto, previa presentazione di relazione illustrativa sull’attività svolta, mediante tre pagamenti con cadenza semestrale ed uno a fine incarico, nella misura ciascuno di euro ottomilacinquecento/00 (€ 8.500,00) lordi</text:p>
          </table:table-cell>
          <table:table-cell office:value-type="string" table:style-name="ce21">
            <text:p>Attestazione</text:p>
          </table:table-cell>
          <table:table-cell table:number-columns-repeated="16376"/>
        </table:table-row>
        <table:table-row table:style-name="ro7">
          <table:table-cell office:value-type="string" table:style-name="ce34">
            <text:p>Avvocatura Generale dello Stato</text:p>
          </table:table-cell>
          <table:table-cell office:value-type="string" table:style-name="ce18">
            <text:p>Dott.ssa Prof.ssa ANNA MARIA MANCALEONI</text:p>
          </table:table-cell>
          <table:table-cell office:value-type="string" table:style-name="ce19">
            <text:p>DAG 30/09/2021 n. 181</text:p>
          </table:table-cell>
          <table:table-cell office:value-type="string" table:style-name="ce35">
            <text:p>Incarico di esperta a tempo parziale al fine di supportare l’Agente del Governo a difesa dello Stato italiano dinanzi alla Corte europea dei diritti dell’uomo</text:p>
          </table:table-cell>
          <table:table-cell office:value-type="string" table:style-name="ce35">
            <text:p>1 anno a decorrere dalla data del <text:s/>decreto.</text:p>
          </table:table-cell>
          <table:table-cell office:value-type="string" table:style-name="ce33">
            <text:p>compenso lordo di euro ventimila (€20.000,00)</text:p>
          </table:table-cell>
          <table:table-cell office:value-type="string" table:style-name="ce33">
            <text:p>Il compenso sarà corrisposto in rate semestrali, previa presentazione di relazione illustrativa sull’attività svolta, previa presentazione di relazione illustrativa sull’attività svolta</text:p>
          </table:table-cell>
          <table:table-cell office:value-type="string" table:style-name="ce21">
            <text:p>Attestazione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Avvocatura Generale dello Stato</text:p>
          </table:table-cell>
          <table:table-cell office:value-type="string" table:style-name="ce18">
            <text:p>Dott.ssa Marie-Aude TAVOSO</text:p>
          </table:table-cell>
          <table:table-cell office:value-type="string" table:style-name="ce19">
            <text:p>DAG 12/10/2021 n.191</text:p>
          </table:table-cell>
          <table:table-cell office:value-type="string" table:style-name="ce35">
            <text:p>Consulente tecnico a tempo parziale al fine di</text:p>
            <text:p>supportare come traduttore e interprete l’Agente del Governo a difesa dello Stato italiano dinanzi alla</text:p>
            <text:p>Corte europea dei diritti dell’uomo</text:p>
          </table:table-cell>
          <table:table-cell office:value-type="string" table:style-name="ce19">
            <text:p>1 anno <text:s/>a decorrere dalla data del presente decreto</text:p>
          </table:table-cell>
          <table:table-cell office:value-type="string" table:style-name="ce33">
            <text:p>compenso lordo di euro ventimila (€20.000,00)</text:p>
          </table:table-cell>
          <table:table-cell office:value-type="string" table:style-name="ce33">
            <text:p>I<text:span text:style-name="T1">l compenso sarà corrisposto in rate semestrali, previa presentazione di relazione illustrativa sull’attività svolta, previa presentazione di relazione illustrativa sull’attività svolta</text:span></text:p>
          </table:table-cell>
          <table:table-cell office:value-type="string" table:style-name="ce21">
            <text:p>Attestazione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Avvocatura Generale dello Stato</text:p>
          </table:table-cell>
          <table:table-cell office:value-type="string" table:style-name="ce18">
            <text:p>Dott. Pier Paolo LANNI</text:p>
          </table:table-cell>
          <table:table-cell office:value-type="string" table:style-name="ce19">
            <text:p>DAG 12/10/2021 n.198</text:p>
          </table:table-cell>
          <table:table-cell office:value-type="string" table:style-name="ce19">
            <text:p>Incarico di esperto a tempo parziale al fine di supportare l’Agente del Governo a difesa dello Stato italiano dinanzi alla Corte europea dei diritti dell’uomo</text:p>
          </table:table-cell>
          <table:table-cell office:value-type="string" table:style-name="ce19">
            <text:p>A decorrere dal 13 ottobre 2021 e sino al 13.06.2022, salvo rinnovo</text:p>
          </table:table-cell>
          <table:table-cell office:value-type="string" table:style-name="ce31">
            <text:p>compenso lordo di euro Dodicimilacinquecento (€ 12.500,00)</text:p>
          </table:table-cell>
          <table:table-cell office:value-type="string" table:style-name="ce31">
            <text:p>Il compenso sarà attribuito a consuntivo, previa presentazione di relazione illustrativa sull’attività svolta</text:p>
          </table:table-cell>
          <table:table-cell office:value-type="string" table:style-name="ce21">
            <text:p>Attestazione</text:p>
          </table:table-cell>
          <table:table-cell table:number-columns-repeated="16376" table:style-name="ce36"/>
        </table:table-row>
        <table:table-row table:style-name="ro8">
          <table:table-cell office:value-type="string" table:style-name="ce22">
            <text:p>BOLOGNA</text:p>
          </table:table-cell>
          <table:table-cell office:value-type="string" table:style-name="ce18">
            <text:p>Ing. ANA DESPA</text:p>
          </table:table-cell>
          <table:table-cell office:value-type="string" table:style-name="ce19">
            <text:p>Decreto di assegnazione dell'incarico del 4 marzo 2021</text:p>
          </table:table-cell>
          <table:table-cell office:value-type="string" table:style-name="ce19">
            <text:p>Funzioni di Responsabile <text:s/>in materia di primo soccorso e lotta contro gli incendi</text:p>
          </table:table-cell>
          <table:table-cell office:value-type="string" table:style-name="ce19">
            <text:p>dal 01.01.2021 <text:s/>al 31.12.2021</text:p>
          </table:table-cell>
          <table:table-cell office:value-type="currency" office:value="1100" table:style-name="ce23">
            <text:p>€ 1.100,00</text:p>
          </table:table-cell>
          <table:table-cell office:value-type="currency" office:value="1100" table:style-name="ce23">
            <text:p>€ 1.100,00</text:p>
          </table:table-cell>
          <table:table-cell office:value-type="string" table:style-name="ce21">
            <text:p>Attestazion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BOLOGNA</text:p>
          </table:table-cell>
          <table:table-cell office:value-type="string" table:style-name="ce25">
            <text:p>Ing. ANA DESPA</text:p>
          </table:table-cell>
          <table:table-cell office:value-type="string" table:style-name="ce26">
            <text:p>Decreto di assegnazione dell'incarico del 2 marzo 2021</text:p>
          </table:table-cell>
          <table:table-cell office:value-type="string" table:style-name="ce26">
            <text:p>Funzioni di Responsabile Servizio Prevenzione e Protezione</text:p>
          </table:table-cell>
          <table:table-cell office:value-type="string" table:style-name="ce26">
            <text:p>dal 01.01.2021 <text:s/>al 31.12.2021</text:p>
          </table:table-cell>
          <table:table-cell office:value-type="currency" office:value="850" table:style-name="ce27">
            <text:p>€ 850,00</text:p>
          </table:table-cell>
          <table:table-cell office:value-type="currency" office:value="850" table:style-name="ce27">
            <text:p>€ 850,00</text:p>
          </table:table-cell>
          <table:table-cell office:value-type="string" table:style-name="ce28">
            <text:p>Attestazione</text:p>
          </table:table-cell>
          <table:table-cell office:value-type="string" table:style-name="ce12">
            <text:p>ù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VENEZIA</text:p>
          </table:table-cell>
          <table:table-cell office:value-type="string" table:style-name="ce25">
            <text:p>Dott.ssa ANGELA DI TOMMASO<text:s/></text:p>
          </table:table-cell>
          <table:table-cell office:value-type="string" table:style-name="ce26">
            <text:p>Provvedimento Avvocato Distrettuale dello Stato del 03/03/2021 prot.</text:p>
            <text:p>9452<text:s/></text:p>
          </table:table-cell>
          <table:table-cell office:value-type="string" table:style-name="ce26">
            <text:p>Funzioni di Medico Competente</text:p>
          </table:table-cell>
          <table:table-cell office:value-type="string" table:style-name="ce29">
            <text:p>dal 01.01.2021 al 31.12.2021</text:p>
          </table:table-cell>
          <table:table-cell office:value-type="currency" office:value="1600" table:style-name="ce27">
            <text:p>€ 1.600,00</text:p>
          </table:table-cell>
          <table:table-cell office:value-type="currency" office:value="1600" table:style-name="ce27">
            <text:p>€ 1.600,00</text:p>
          </table:table-cell>
          <table:table-cell office:value-type="string" table:style-name="ce28">
            <text:p>Attestazione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4">
            <text:p>VENEZIA</text:p>
          </table:table-cell>
          <table:table-cell office:value-type="string" table:style-name="ce25">
            <text:p>Arch. MICHELE PAGLIARINI<text:s/></text:p>
          </table:table-cell>
          <table:table-cell office:value-type="string" table:style-name="ce26">
            <text:p>Provvedimento Avvocato Distrettuale dello Stato del 03/03/2021 prot.</text:p>
            <text:p>9452</text:p>
          </table:table-cell>
          <table:table-cell office:value-type="string" table:style-name="ce26">
            <text:p>Funzioni di Responsabile Servizio Prevenzione e Protezione</text:p>
          </table:table-cell>
          <table:table-cell office:value-type="string" table:style-name="ce29">
            <text:p>dal 01.01.2021 al 31.12.2021</text:p>
          </table:table-cell>
          <table:table-cell office:value-type="currency" office:value="3600" table:style-name="ce27">
            <text:p>€ 3.600,00</text:p>
          </table:table-cell>
          <table:table-cell office:value-type="currency" office:value="3600" table:style-name="ce27">
            <text:p>€ 3.600,00</text:p>
          </table:table-cell>
          <table:table-cell office:value-type="string" table:style-name="ce28">
            <text:p>Attestazione</text:p>
          </table:table-cell>
          <table:table-cell table:number-columns-repeated="16376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CONSULENTI_E_COLLABORATORI.$A$6:CONSULENTI_E_COLLABORATORI.$H$21" table:base-cell-address="CONSULENTI_E_COLLABORA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1FB714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1FB714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CONSULENTI_32_E_32_COLLABORATORI" style:display-name="Calcolo_CONSULENTI E COLLABORATORI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CONSULENTI_32_E_32_COLLABORATORI" style:display-name="Cella collegata_CONSULENTI E COLLABORATORI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CONSULENTI_32_E_32_COLLABORATORI" style:display-name="Cella da controllare_CONSULENTI E COLLABORATORI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D4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" style:display-name="Collegamento ipertestuale 3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2" style:display-name="Collegamento ipertestuale 3 2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3" style:display-name="Collegamento ipertestuale 3 2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3" style:display-name="Collegamento ipertestuale 3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CONSULENTI_32_E_32_COLLABORATORI" style:display-name="Collegamento ipertestuale 3_CONSULENTI E COLLABORATORI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4" style:display-name="Collegamento ipertestuale 4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DD0806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6"/>
    <style:style style:name="Euro_32_2" style:display-name="Euro 2" style:family="table-cell" style:data-style-name="N36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4" style:display-name="Migliaia 2 2 4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3" style:display-name="Migliaia 3 2 3" style:family="table-cell" style:data-style-name="N35"/>
    <style:style style:name="Migliaia_32_3_32_3" style:display-name="Migliaia 3 3" style:family="table-cell" style:data-style-name="N35"/>
    <style:style style:name="Migliaia_32_3_32_4" style:display-name="Migliaia 3 4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CONSULENTI_32_E_32_COLLABORATORI" style:display-name="Normale 2 2_CONSULENTI E COLLABORATOR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CONSULENTI_32_E_32_COLLABORATORI" style:display-name="Normale 2_CONSULENTI E COLLABORATOR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CONSULENTI_32_E_32_COLLABORATORI_1" style:display-name="Normale 2_CONSULENTI E COLLABORATORI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CONSULENTI_32_E_32_COLLABORATORI" style:display-name="Normale 3_CONSULENTI E COLLABORATOR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DD0806"/>
    </style:style>
    <style:style style:name="Testo_32_avviso_32_2" style:display-name="Testo avviso 2" style:family="table-cell" style:data-style-name="N0">
      <style:text-properties fo:color="#DD0806"/>
    </style:style>
    <style:style style:name="Testo_32_avviso_CONSULENTI_32_E_32_COLLABORATORI" style:display-name="Testo avviso_CONSULENTI E COLLABORATORI" style:family="table-cell" style:data-style-name="N0">
      <style:text-properties fo:color="#DD0806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4600A5"/>
    </style:style>
    <style:style style:name="Valore_32_valido_32_2" style:display-name="Valore valido 2" style:family="table-cell" style:data-style-name="N0">
      <style:table-cell-properties fo:background-color="#CCFFCC"/>
      <style:text-properties fo:color="#006411"/>
    </style:style>
    <style:style style:name="Valuta" style:family="table-cell" style:data-style-name="N36"/>
    <style:style style:name="Valuta_32_2" style:display-name="Valuta 2" style:family="table-cell" style:data-style-name="N36"/>
    <style:style style:name="Valuta_32_2_32_2" style:display-name="Valuta 2 2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/>
    <dc:creator/>
    <meta:creation-date>2006-09-25T09:17:32Z</meta:creation-date>
    <dc:date>2022-05-30T10:59:26Z</dc:date>
    <meta:user-defined meta:name="ContentTypeId">0x010100919ACF09E130AE49B0D04751068B722D</meta:user-defined>
  </office:meta>
</office:document-meta>
</file>